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1.7875in" style:use-optimal-column-width="false"/>
    </style:style>
    <style:style style:name="TableColumn16" style:family="table-column">
      <style:table-column-properties style:column-width="2.361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9" style:family="table">
      <style:table-properties style:width="10.0409in" fo:margin-left="0.0194in" table:align="left"/>
    </style:style>
    <style:style style:name="TableRow21" style:family="table-row">
      <style:table-row-properties style:min-row-height="0.2791in" style:use-optimal-row-height="false" fo:keep-together="always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fo:letter-spacing="-0.0138in" style:letter-kerning="false" style:font-size-complex="12pt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Row34" style:family="table-row">
      <style:table-row-properties style:min-row-height="0.3326in" style:use-optimal-row-height="false" fo:keep-together="always"/>
    </style:style>
    <style:style style:name="P3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style:font-size-complex="12pt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style:font-size-complex="12pt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style:font-size-complex="12pt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style:font-size-complex="12pt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333333" style:letter-kerning="false" style:font-size-complex="12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fo:letter-spacing="-0.0138in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333333" fo:letter-spacing="-0.0138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333333" fo:letter-spacing="-0.0138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333333" fo:letter-spacing="-0.0138in" style:letter-kerning="false" style:font-size-complex="12pt"/>
    </style:style>
    <style:style style:name="TableRow91" style:family="table-row">
      <style:table-row-properties style:min-row-height="0.473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Row114" style:family="table-row">
      <style:table-row-properties style:min-row-height="0.3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Row137" style:family="table-row">
      <style:table-row-properties style:min-row-height="0.39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Row160" style:family="table-row">
      <style:table-row-properties style:min-row-height="0.391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Row183" style:family="table-row">
      <style:table-row-properties style:min-row-height="0.391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Row206" style:family="table-row">
      <style:table-row-properties style:min-row-height="0.48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bottom="0.25in" style:line-height-at-least="0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231" style:family="table-column">
      <style:table-column-properties style:column-width="2.0131in"/>
    </style:style>
    <style:style style:name="TableColumn232" style:family="table-column">
      <style:table-column-properties style:column-width="2.0131in"/>
    </style:style>
    <style:style style:name="TableColumn233" style:family="table-column">
      <style:table-column-properties style:column-width="2.0138in"/>
    </style:style>
    <style:style style:name="TableColumn234" style:family="table-column">
      <style:table-column-properties style:column-width="2.0131in"/>
    </style:style>
    <style:style style:name="TableColumn235" style:family="table-column">
      <style:table-column-properties style:column-width="2.0138in"/>
    </style:style>
    <style:style style:name="Table230" style:family="table">
      <style:table-properties style:width="10.0673in" fo:margin-left="-0.0069in" table:align="left"/>
    </style:style>
    <style:style style:name="TableRow236" style:family="table-row">
      <style:table-row-properties style:min-row-height="0.476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249" style:family="table-row">
      <style:table-row-properties style:min-row-height="0.681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2">輔仁大學</text:span><text:span text:style-name="T3">各</text:span><text:span text:style-name="T4">單位</text:span><text:span text:style-name="T5">內部</text:span><text:span text:style-name="T6">控制</text:span><text:span text:style-name="T7">風險處理表</text:span></text:p>
      <text:p text:style-name="P8">單位名稱： <text:s text:c="14"/><text:s text:c="6"/><text:s text:c="34"/><text:s text:c="2"/><text:s text:c="2"/><text:s text:c="9"/>填表日期： <text:s text:c="2"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作業項目名稱</text:p>
          </table:table-cell>
          <table:table-cell table:style-name="TableCell24" table:number-rows-spanned="2">
            <text:p text:style-name="P25">風險類型</text:p>
          </table:table-cell>
          <table:table-cell table:style-name="TableCell26" table:number-columns-spanned="3">
            <text:p text:style-name="P27">原風險值</text:p>
          </table:table-cell>
          <table:covered-table-cell/>
          <table:covered-table-cell/>
          <table:table-cell table:style-name="TableCell28" table:number-columns-spanned="2">
            <text:p text:style-name="P29">現狀及處理</text:p>
          </table:table-cell>
          <table:covered-table-cell/>
          <table:table-cell table:style-name="TableCell30" table:number-columns-spanned="3">
            <text:p text:style-name="P31">殘餘風險值評估</text:p>
          </table:table-cell>
          <table:covered-table-cell/>
          <table:covered-table-cell/>
          <table:table-cell table:style-name="TableCell32" table:number-rows-spanned="2">
            <text:p text:style-name="P33">列管或解除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影響</text:span><text:span text:style-name="T40">(I)</text:span></text:p>
          </table:table-cell>
          <table:table-cell table:style-name="TableCell41">
            <text:p text:style-name="P42"><text:span text:style-name="T43">機率</text:span><text:span text:style-name="T44">(L)</text:span></text:p>
          </table:table-cell>
          <table:table-cell table:style-name="TableCell45">
            <text:p text:style-name="P46">風險值</text:p>
            <text:p text:style-name="P47">(R)=I*L</text:p>
          </table:table-cell>
          <table:table-cell table:style-name="TableCell48">
            <text:p text:style-name="P49">具體風險敍述</text:p>
          </table:table-cell>
          <table:table-cell table:style-name="TableCell50">
            <text:p text:style-name="P51">因應對策或改進措施</text:p>
          </table:table-cell>
          <table:table-cell table:style-name="TableCell52">
            <text:p text:style-name="P53"><text:span text:style-name="T54">影響</text:span><text:span text:style-name="T55">(I)</text:span></text:p>
          </table:table-cell>
          <table:table-cell table:style-name="TableCell56">
            <text:p text:style-name="P57"><text:span text:style-name="T58">機率</text:span><text:span text:style-name="T59">(L)</text:span></text:p>
          </table:table-cell>
          <table:table-cell table:style-name="TableCell60">
            <text:p text:style-name="P61">風險值</text:p>
            <text:p text:style-name="P62">(R)=I*L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<text:s/>持續列管</text:p>
            <text:p text:style-name="P87"><text:span text:style-name="T88">□</text:span><text:span text:style-name="T89"><text:s/></text:span><text:span text:style-name="T90">解除列管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說明：對於各單位進行內部風險評估之每個作業項目，其任一風險類型之「風險值」小於等於3以下者，為可容忍風險；大於等於4以上者，為不可容忍風險，需製作本表單，於「具體風險敘述」及「因應對策或改進措施」欄詳細填寫，並就殘餘風險值進行評估。殘餘風險值為4(含)以上者，納入主要風險項目列管，列管項目於每年提出處理對策（包含就相關作業項目納入「控制作業」）。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製作人員</text:p>
          </table:table-cell>
          <table:table-cell table:style-name="TableCell239">
            <text:p text:style-name="P240">內控人員</text:p>
          </table:table-cell>
          <table:table-cell table:style-name="TableCell241">
            <text:p text:style-name="P242"><text:span text:style-name="T243">種子內控人員</text:span></text:p>
          </table:table-cell>
          <table:table-cell table:style-name="TableCell244">
            <text:p text:style-name="P245">單位主管</text:p>
          </table:table-cell>
          <table:table-cell table:style-name="TableCell246">
            <text:p text:style-name="P247">內控小組召集人</text:p>
            <text:p text:style-name="P248">(一級主管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suting Huang</dc:creator>
    <meta:creation-date>2024-04-25T06:40:00Z</meta:creation-date>
    <dc:date>2024-04-25T06:40:00Z</dc:date>
    <meta:print-date>2021-03-19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