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72in" style:use-optimal-column-width="false"/>
    </style:style>
    <style:style style:name="TableColumn3" style:family="table-column">
      <style:table-column-properties style:column-width="3.0187in" style:use-optimal-column-width="false"/>
    </style:style>
    <style:style style:name="TableColumn4" style:family="table-column">
      <style:table-column-properties style:column-width="0.8548in" style:use-optimal-column-width="false"/>
    </style:style>
    <style:style style:name="TableColumn5" style:family="table-column">
      <style:table-column-properties style:column-width="1.6062in" style:use-optimal-column-width="false"/>
    </style:style>
    <style:style style:name="Table1" style:family="table" style:master-page-name="MP0">
      <style:table-properties style:width="6.677in" fo:margin-left="0in" table:align="left"/>
    </style:style>
    <style:style style:name="TableRow6" style:family="table-row">
      <style:table-row-properties style:min-row-height="0.5152in" style:use-optimal-row-height="false" fo:keep-together="always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fo:margin-left="-0.024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 fo:margin-left="-0.024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-0.024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4041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left="-0.024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14pt" style:font-size-asian="14pt" style:font-size-complex="14pt" fo:language="zh" fo:country="TW"/>
    </style:style>
    <style:style style:name="P22" style:parent-style-name="table" style:family="paragraph">
      <style:paragraph-properties fo:margin-top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table" style:family="paragraph">
      <style:paragraph-properties fo:text-align="justify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1.0673in"/>
    </style:style>
    <style:style style:name="TableColumn27" style:family="table-column">
      <style:table-column-properties style:column-width="4.5125in"/>
    </style:style>
    <style:style style:name="Table24" style:family="table">
      <style:table-properties style:width="6.6618in" style:rel-width="99.84%" fo:margin-left="0in" table:align="center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 fo:margin-left="0.125in" fo:text-indent="-0.125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944in" fo:margin-left="0.125in" fo:text-indent="-0.125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 fo:margin-left="0.125in" fo:text-indent="-0.125in">
        <style:tab-stops/>
      </style:paragraph-properties>
      <style:text-properties style:font-name="標楷體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944in" fo:margin-left="0.125in" fo:text-indent="-0.125in">
        <style:tab-stops/>
      </style:paragraph-properties>
      <style:text-properties style:font-name="標楷體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 fo:margin-left="0.1458in" fo:text-indent="-0.1458in">
        <style:tab-stops/>
      </style:paragraph-properties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margin-top="0.05in" fo:margin-bottom="0.05in" fo:line-height="0.2222in" fo:margin-left="0.1944in" fo:text-indent="-0.1944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98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P107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P110" style:parent-style-name="內文" style:family="paragraph">
      <style:paragraph-properties fo:margin-top="0.125in" fo:margin-bottom="0.125in"/>
      <style:text-properties fo:font-size="10pt" style:font-size-asian="10pt" style:font-size-complex="10pt"/>
    </style:style>
    <style:style style:name="TableColumn112" style:family="table-column">
      <style:table-column-properties style:column-width="2.2708in"/>
    </style:style>
    <style:style style:name="TableColumn113" style:family="table-column">
      <style:table-column-properties style:column-width="2.4541in"/>
    </style:style>
    <style:style style:name="Table111" style:family="table">
      <style:table-properties style:width="4.725in" fo:margin-left="1.0041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fo:font-weight="bold" style:font-weight-asian="bold" fo:color="#000000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fo:font-weight="bold" style:font-weight-asian="bold" fo:color="#000000" style:font-size-complex="11pt"/>
    </style:style>
    <style:style style:name="TableRow119" style:family="table-row">
      <style:table-row-properties style:min-row-height="0.900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fo:font-weight="bold" style:font-weight-asian="bold" fo:color="#000000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weight="bold" style:font-weight-asian="bold" fo:color="#000000" style:font-size-complex="11pt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Toc222227983"/><text:bookmark-start text:name="_Toc225051399"/><text:bookmark-start text:name="_Toc293998094"/>單位名稱</text:p>
          </table:table-cell>
          <table:table-cell table:style-name="TableCell9">
            <text:p text:style-name="P10"/>
          </table:table-cell>
          <table:table-cell table:style-name="TableCell11">
            <text:p text:style-name="P12">單位代碼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填表日期</text:p>
          </table:table-cell>
          <table:table-cell table:style-name="TableCell18">
            <text:p text:style-name="P19">年　　　月　　　日</text:p>
          </table:table-cell>
          <table:table-cell table:style-name="TableCell20" table:number-columns-spanned="2">
            <text:p text:style-name="P21">□新設　　　□變更</text:p>
          </table:table-cell>
          <table:covered-table-cell/>
        </table:table-row>
      </table:table>
      <text:p text:style-name="P22"><text:bookmark-end text:name="_Toc222227983"/><text:bookmark-end text:name="_Toc225051399"/><text:bookmark-end text:name="_Toc293998094"/>輔仁大學各單位內部控制小組組織分工表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職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單位內部控制分工說明</text:p>
          </table:table-cell>
        </table:table-row>
        <table:table-row table:style-name="TableRow35">
          <table:table-cell table:style-name="TableCell36">
            <text:p text:style-name="P37"><text:span text:style-name="T38">(</text:span><text:span text:style-name="T39">一級主管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內控小組召集人</text:p>
          </table:table-cell>
        </table:table-row>
        <table:table-row table:style-name="TableRow45">
          <table:table-cell table:style-name="TableCell46">
            <text:p text:style-name="P47">(次級主管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種子內控人員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1.</text:span><text:span text:style-name="T60">為</text:span><text:span text:style-name="T61"><text:s/></text:span><text:span text:style-name="T62"><text:s/></text:span><text:span text:style-name="T63">(</text:span><text:span text:style-name="T64">單位</text:span><text:span text:style-name="T65">/</text:span><text:span text:style-name="T66">組別</text:span><text:span text:style-name="T67">) <text:s/></text:span><text:span text:style-name="T68">主要之聯繫窗口</text:span></text:p>
            <text:p text:style-name="P69">2.參加本校內部控制工作會議</text:p>
            <text:p text:style-name="P70"><text:span text:style-name="T71">3.</text:span><text:span text:style-name="T72">覆核製作人員依「內部控制制度作業流程之設計原則」設計合宜有效之作業程序的內部控制</text:span></text:p>
            <text:p text:style-name="P73">…</text:p>
          </table:table-cell>
        </table:table-row>
        <table:table-row table:style-name="TableRow74">
          <table:table-cell table:style-name="TableCell75">
            <text:p text:style-name="P76">內控人員</text:p>
          </table:table-cell>
          <table:table-cell table:style-name="TableCell77">
            <text:p text:style-name="P78"/>
          </table:table-cell>
          <table:table-cell table:style-name="TableCell79">
            <text:p text:style-name="P80">1.</text:p>
            <text:p text:style-name="P81">…</text:p>
            <text:p text:style-name="P82">…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註：</text:p>
      <text:p text:style-name="P98"><text:span text:style-name="T99">1.</text:span><text:span text:style-name="T100">依單位組織</text:span><text:span text:style-name="T101">規模</text:span><text:span text:style-name="T102">可設置</text:span><text:span text:style-name="T103">1</text:span><text:span text:style-name="T104">至數位內控人員</text:span><text:span text:style-name="T105">並指定其中一名為種子內控人員</text:span><text:span text:style-name="T106">，其職掌分工由單位主管規劃之。</text:span></text:p>
      <text:p text:style-name="P107"><text:span text:style-name="T108">2.</text:span><text:span text:style-name="T109">教學單位以院（含全人教育課程中心）為主體，設置內部控制小組；其所屬系、所、學位學程設有實習機構者，應置專責內控人員。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製作人員</text:p>
          </table:table-cell>
          <table:table-cell table:style-name="TableCell117">
            <text:p text:style-name="P118">一級主管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able" style:display-name="table" style:family="paragraph" style:parent-style-name="內文">
      <style:paragraph-properties fo:text-align="center" fo:margin-top="0.0347in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立復興國中校園災害防救應變組織分工表</dc:title>
    <dc:subject/>
    <meta:initial-creator>CLC</meta:initial-creator>
    <dc:creator>Tsuting Huang</dc:creator>
    <meta:creation-date>2024-04-25T06:25:00Z</meta:creation-date>
    <dc:date>2024-04-25T06:25:00Z</dc:date>
    <meta:print-date>2016-12-08T04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